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ndika Basic" svg:font-family="'Andika Basic', 'Andika Basic'" style:font-family-generic="swis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298cm" fo:margin-left="-0.191cm" table:align="left" style:writing-mode="lr-tb"/>
    </style:style>
    <style:style style:name="Tableau1.A" style:family="table-column">
      <style:table-column-properties style:column-width="5.902cm"/>
    </style:style>
    <style:style style:name="Tableau1.B" style:family="table-column">
      <style:table-column-properties style:column-width="10.396cm"/>
    </style:style>
    <style:style style:name="Tableau1.1" style:family="table-row">
      <style:table-row-properties style:min-row-height="0.34cm"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298cm" fo:margin-left="-0.191cm" table:align="left" style:writing-mode="lr-tb"/>
    </style:style>
    <style:style style:name="Tableau2.A" style:family="table-column">
      <style:table-column-properties style:column-width="16.298cm"/>
    </style:style>
    <style:style style:name="Tableau2.1" style:family="table-row">
      <style:table-row-properties style:min-row-height="0.34cm"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3.388cm" fo:margin-left="0cm" table:align="left"/>
    </style:style>
    <style:style style:name="Tableau3.A" style:family="table-column">
      <style:table-column-properties style:column-width="3.808cm"/>
    </style:style>
    <style:style style:name="Tableau3.B" style:family="table-column">
      <style:table-column-properties style:column-width="4.897cm"/>
    </style:style>
    <style:style style:name="Tableau3.C" style:family="table-column">
      <style:table-column-properties style:column-width="4.68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style:text-autospace="none"/>
      <style:text-properties fo:color="#000000" style:font-name="Comic Sans MS" fo:font-size="12pt" officeooo:paragraph-rsid="00047e74" style:font-name-asian="Andika Basic" style:font-size-asian="12pt" style:font-name-complex="Andika Basic" style:font-size-complex="12pt"/>
    </style:style>
    <style:style style:name="P2" style:family="paragraph" style:parent-style-name="Default">
      <style:paragraph-properties style:text-autospace="none"/>
      <style:text-properties fo:color="#000000" style:font-name="Comic Sans MS" fo:font-size="11.5pt" officeooo:paragraph-rsid="00047e74" style:font-name-asian="Andika Basic" style:font-size-asian="11.5pt" style:font-name-complex="Andika Basic" style:font-size-complex="11.5pt"/>
    </style:style>
    <style:style style:name="P3" style:family="paragraph" style:parent-style-name="Default">
      <style:paragraph-properties style:text-autospace="none"/>
      <style:text-properties fo:color="#000000" style:text-line-through-style="none" style:text-line-through-type="none" style:font-name="Andika Basic" fo:font-size="11.5pt" style:text-underline-style="none" officeooo:paragraph-rsid="00047e74" style:font-name-asian="Andika Basic" style:font-size-asian="11.5pt" style:font-name-complex="Andika Basic" style:font-size-complex="11.5pt"/>
    </style:style>
    <style:style style:name="P4" style:family="paragraph" style:parent-style-name="Default">
      <style:paragraph-properties style:text-autospace="none"/>
      <style:text-properties fo:color="#000000" style:text-line-through-style="none" style:text-line-through-type="none" style:font-name="Comic Sans MS" fo:font-size="12pt" style:text-underline-style="solid" style:text-underline-width="auto" style:text-underline-color="font-color" fo:font-weight="bold" officeooo:paragraph-rsid="00047e74" style:font-name-asian="Andika Basic" style:font-size-asian="12pt" style:font-weight-asian="bold" style:font-name-complex="Andika Basic" style:font-size-complex="12pt" style:font-weight-complex="bold"/>
    </style:style>
    <style:style style:name="P5" style:family="paragraph" style:parent-style-name="Default">
      <style:paragraph-properties style:text-autospace="none"/>
      <style:text-properties fo:color="#000000" style:text-line-through-style="none" style:text-line-through-type="none" style:font-name="Comic Sans MS" fo:font-size="12pt" style:text-underline-style="none" officeooo:paragraph-rsid="00047e74" style:font-name-asian="Andika Basic" style:font-size-asian="12pt" style:font-name-complex="Andika Basic" style:font-size-complex="12pt"/>
    </style:style>
    <style:style style:name="P6" style:family="paragraph" style:parent-style-name="Default">
      <style:text-properties style:font-name="Comic Sans MS" fo:font-size="14pt" style:text-underline-style="solid" style:text-underline-width="auto" style:text-underline-color="font-color" fo:font-weight="bold" officeooo:paragraph-rsid="00047e74" style:font-size-asian="14pt" style:font-weight-asian="bold" style:font-size-complex="14pt" style:font-weight-complex="bold"/>
    </style:style>
    <style:style style:name="P7" style:family="paragraph" style:parent-style-name="Default">
      <style:text-properties style:font-name="Comic Sans MS" style:text-underline-style="solid" style:text-underline-width="auto" style:text-underline-color="font-color" fo:font-weight="bold" officeooo:paragraph-rsid="00047e74" style:font-weight-asian="bold" style:font-weight-complex="bold"/>
    </style:style>
    <style:style style:name="P8" style:family="paragraph" style:parent-style-name="Default">
      <style:paragraph-properties style:text-autospace="none"/>
      <style:text-properties style:font-name="Comic Sans MS" fo:font-size="12pt" officeooo:paragraph-rsid="00047e74" style:font-size-asian="12pt" style:font-size-complex="12pt"/>
    </style:style>
    <style:style style:name="P9" style:family="paragraph" style:parent-style-name="Default">
      <style:text-properties style:text-underline-style="solid" style:text-underline-width="auto" style:text-underline-color="font-color" officeooo:paragraph-rsid="00047e74"/>
    </style:style>
    <style:style style:name="P10" style:family="paragraph" style:parent-style-name="Default">
      <style:paragraph-properties style:text-autospace="none"/>
      <style:text-properties fo:color="#00a933" style:text-line-through-style="none" style:text-line-through-type="none" style:font-name="Andika Basic" fo:font-size="11.5pt" style:text-underline-style="none" officeooo:paragraph-rsid="00047e74" style:font-name-asian="Andika Basic" style:font-size-asian="11.5pt" style:font-name-complex="Andika Basic" style:font-size-complex="11.5pt"/>
    </style:style>
    <style:style style:name="P11" style:family="paragraph" style:parent-style-name="Default" style:list-style-name="L2">
      <style:paragraph-properties style:text-autospace="none"/>
      <style:text-properties fo:color="#00a933" style:font-name="Comic Sans MS" fo:font-size="11.5pt" officeooo:rsid="00047e74" officeooo:paragraph-rsid="00047e74" style:font-name-asian="Andika Basic" style:font-size-asian="11.5pt" style:font-name-complex="Andika Basic" style:font-size-complex="11.5pt"/>
    </style:style>
    <style:style style:name="P12" style:family="paragraph" style:parent-style-name="Default">
      <style:paragraph-properties style:text-autospace="none"/>
      <style:text-properties fo:color="#00a933" style:font-name="Comic Sans MS" fo:font-size="12pt" officeooo:rsid="000699dd" officeooo:paragraph-rsid="000699dd" style:font-name-asian="Andika Basic" style:font-size-asian="12pt" style:font-name-complex="Andika Basic" style:font-size-complex="12pt"/>
    </style:style>
    <style:style style:name="P13" style:family="paragraph" style:parent-style-name="Default">
      <style:paragraph-properties style:text-autospace="none"/>
      <style:text-properties officeooo:paragraph-rsid="00047e74"/>
    </style:style>
    <style:style style:name="P14" style:family="paragraph" style:parent-style-name="Default">
      <style:paragraph-properties fo:margin-left="0cm" fo:margin-right="0cm" fo:margin-top="0cm" fo:margin-bottom="0cm" loext:contextual-spacing="false" fo:text-indent="0cm" style:auto-text-indent="false" style:text-autospace="none"/>
      <style:text-properties fo:color="#000000" style:font-name="Comic Sans MS" fo:font-size="11.5pt" style:text-underline-style="solid" style:text-underline-width="auto" style:text-underline-color="font-color" officeooo:paragraph-rsid="00047e74" style:font-name-asian="Andika Basic" style:font-size-asian="11.5pt" style:font-name-complex="Andika Basic" style:font-size-complex="11.5pt"/>
    </style:style>
    <style:style style:name="P15" style:family="paragraph" style:parent-style-name="Default">
      <style:paragraph-properties fo:margin-left="0cm" fo:margin-right="0cm" fo:margin-top="0cm" fo:margin-bottom="0cm" loext:contextual-spacing="false" fo:text-indent="0cm" style:auto-text-indent="false" style:text-autospace="none"/>
      <style:text-properties fo:color="#000000" style:font-name="Comic Sans MS" fo:font-size="12pt" officeooo:paragraph-rsid="00047e74" style:font-name-asian="Andika Basic" style:font-size-asian="12pt" style:font-name-complex="Andika Basic" style:font-size-complex="12pt"/>
    </style:style>
    <style:style style:name="P16" style:family="paragraph" style:parent-style-name="Default">
      <style:paragraph-properties fo:margin-left="0cm" fo:margin-right="0cm" fo:margin-top="0cm" fo:margin-bottom="0cm" loext:contextual-spacing="false" fo:text-indent="0cm" style:auto-text-indent="false" style:text-autospace="none"/>
      <style:text-properties fo:color="#000000" style:font-name="Comic Sans MS" fo:font-size="12pt" style:text-underline-style="solid" style:text-underline-width="auto" style:text-underline-color="font-color" officeooo:paragraph-rsid="00047e74" style:font-name-asian="Andika Basic" style:font-size-asian="12pt" style:font-name-complex="Andika Basic" style:font-size-complex="12pt"/>
    </style:style>
    <style:style style:name="P17"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Comic Sans MS" fo:font-size="11.5pt" style:text-underline-style="none" officeooo:paragraph-rsid="00047e74" style:font-name-asian="Andika Basic" style:font-size-asian="11.5pt" style:font-name-complex="Andika Basic" style:font-size-complex="11.5pt"/>
    </style:style>
    <style:style style:name="P18"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Comic Sans MS" fo:font-size="12pt" style:text-underline-style="none" officeooo:paragraph-rsid="00047e74" style:font-name-asian="Andika Basic" style:font-size-asian="12pt" style:font-name-complex="Andika Basic" style:font-size-complex="12pt"/>
    </style:style>
    <style:style style:name="P19"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Comic Sans MS" fo:font-size="12pt" style:text-underline-style="solid" style:text-underline-width="auto" style:text-underline-color="font-color" officeooo:paragraph-rsid="00047e74" style:font-name-asian="Andika Basic" style:font-size-asian="12pt" style:font-name-complex="Andika Basic" style:font-size-complex="12pt"/>
    </style:style>
    <style:style style:name="P20" style:family="paragraph" style:parent-style-name="Default" style:list-style-name="L1">
      <style:paragraph-properties fo:margin-left="0cm" fo:margin-right="0cm" fo:text-indent="0cm" style:auto-text-indent="false" style:text-autospace="none"/>
      <style:text-properties fo:color="#000000" style:text-line-through-style="none" style:text-line-through-type="none" style:font-name="Comic Sans MS" fo:font-size="11.5pt" style:text-underline-style="solid" style:text-underline-width="auto" style:text-underline-color="font-color" officeooo:paragraph-rsid="00047e74" style:font-name-asian="Andika Basic" style:font-size-asian="11.5pt" style:font-name-complex="Andika Basic" style:font-size-complex="11.5pt"/>
    </style:style>
    <style:style style:name="P21" style:family="paragraph" style:parent-style-name="Default">
      <style:paragraph-properties fo:margin-left="0cm" fo:margin-right="0cm" fo:text-indent="0cm" style:auto-text-indent="false" style:text-autospace="none"/>
      <style:text-properties fo:color="#000000" style:text-line-through-style="none" style:text-line-through-type="none" style:font-name="Comic Sans MS" fo:font-size="11.5pt" style:text-underline-style="none" officeooo:paragraph-rsid="00047e74" style:font-name-asian="Andika Basic" style:font-size-asian="11.5pt" style:font-name-complex="Andika Basic" style:font-size-complex="11.5pt"/>
    </style:style>
    <style:style style:name="P22" style:family="paragraph" style:parent-style-name="Default">
      <style:paragraph-properties fo:margin-left="0cm" fo:margin-right="0cm" fo:text-indent="0cm" style:auto-text-indent="false" style:text-autospace="none"/>
      <style:text-properties fo:color="#000000" style:text-line-through-style="none" style:text-line-through-type="none" style:font-name="Comic Sans MS" fo:font-size="11.5pt" style:text-underline-style="none" officeooo:rsid="00058426" officeooo:paragraph-rsid="00058426" style:font-name-asian="Andika Basic" style:font-size-asian="11.5pt" style:font-name-complex="Andika Basic" style:font-size-complex="11.5pt"/>
    </style:style>
    <style:style style:name="P23" style:family="paragraph" style:parent-style-name="Default">
      <style:paragraph-properties fo:margin-left="0cm" fo:margin-right="0cm" fo:text-indent="0cm" style:auto-text-indent="false" style:text-autospace="none"/>
      <style:text-properties fo:color="#000000" style:font-name="Comic Sans MS" fo:font-size="12pt" style:text-underline-style="solid" style:text-underline-width="auto" style:text-underline-color="font-color" officeooo:paragraph-rsid="00047e74" style:font-name-asian="Andika Basic" style:font-size-asian="12pt" style:font-name-complex="Andika Basic" style:font-size-complex="12pt"/>
    </style:style>
    <style:style style:name="P24" style:family="paragraph" style:parent-style-name="Default">
      <style:paragraph-properties fo:margin-left="0cm" fo:margin-right="0cm" fo:text-indent="0cm" style:auto-text-indent="false" style:text-autospace="none"/>
      <style:text-properties fo:color="#000000" style:font-name="Comic Sans MS" fo:font-size="12pt" officeooo:paragraph-rsid="00047e74" style:font-name-asian="Andika Basic" style:font-size-asian="12pt" style:font-name-complex="Andika Basic" style:font-size-complex="12pt"/>
    </style:style>
    <style:style style:name="P25" style:family="paragraph" style:parent-style-name="Default">
      <style:paragraph-properties fo:margin-left="0cm" fo:margin-right="0cm" fo:text-indent="0cm" style:auto-text-indent="false" style:text-autospace="none"/>
      <style:text-properties fo:color="#00a933" style:font-name="Comic Sans MS" fo:font-size="12pt" officeooo:rsid="00058426" officeooo:paragraph-rsid="00058426" style:font-name-asian="Andika Basic" style:font-size-asian="12pt" style:font-name-complex="Andika Basic" style:font-size-complex="12pt"/>
    </style:style>
    <style:style style:name="P26" style:family="paragraph" style:parent-style-name="Table_20_Contents">
      <style:paragraph-properties fo:text-align="start" style:justify-single-word="false"/>
      <style:text-properties style:font-name="Comic Sans MS" fo:font-size="12pt" officeooo:paragraph-rsid="00047e74" style:font-name-asian="Andika Basic" style:font-size-asian="12pt" style:font-name-complex="Andika Basic" style:font-size-complex="12pt"/>
    </style:style>
    <style:style style:name="P27" style:family="paragraph" style:parent-style-name="Table_20_Contents">
      <style:paragraph-properties fo:text-align="center" style:justify-single-word="false"/>
      <style:text-properties style:font-name="Comic Sans MS" fo:font-size="12pt" officeooo:paragraph-rsid="00047e74" style:font-name-asian="Andika Basic" style:font-size-asian="12pt" style:font-name-complex="Andika Basic" style:font-size-complex="12pt"/>
    </style:style>
    <style:style style:name="P28" style:family="paragraph" style:parent-style-name="Table_20_Contents">
      <style:paragraph-properties fo:text-align="start" style:justify-single-word="false"/>
      <style:text-properties style:font-name="Comic Sans MS" fo:font-size="12pt" officeooo:rsid="00058426" officeooo:paragraph-rsid="00058426" style:font-name-asian="Andika Basic" style:font-size-asian="12pt" style:font-name-complex="Andika Basic" style:font-size-complex="12pt"/>
    </style:style>
    <style:style style:name="P29" style:family="paragraph" style:parent-style-name="Table_20_Contents">
      <style:paragraph-properties fo:text-align="start" style:justify-single-word="false"/>
      <style:text-properties fo:color="#00a933" style:font-name="Comic Sans MS" fo:font-size="12pt" officeooo:rsid="00058426" officeooo:paragraph-rsid="00058426" style:font-name-asian="Andika Basic" style:font-size-asian="12pt" style:font-name-complex="Andika Basic" style:font-size-complex="12pt"/>
    </style:style>
    <style:style style:name="T1" style:family="text">
      <style:text-properties fo:color="#000000" style:text-line-through-style="none" style:text-line-through-type="none" style:text-underline-style="solid" style:text-underline-width="auto" style:text-underline-color="font-color" fo:font-weight="bold" style:font-name-asian="Andika Basic" style:font-weight-asian="bold" style:font-name-complex="Andika Basic" style:font-weight-complex="bold"/>
    </style:style>
    <style:style style:name="T2" style:family="text">
      <style:text-properties fo:color="#000000" style:text-line-through-style="none" style:text-line-through-type="none" style:text-underline-style="none" fo:font-weight="normal" style:font-name-asian="Andika Basic" style:font-weight-asian="normal" style:font-name-complex="Andika Basic" style:font-weight-complex="normal"/>
    </style:style>
    <style:style style:name="T3" style:family="text">
      <style:text-properties fo:color="#000000" style:text-line-through-style="none" style:text-line-through-type="none" style:font-name="Andika Basic" fo:font-size="11.5pt" style:text-underline-style="none" style:font-name-asian="Andika Basic" style:font-size-asian="11.5pt" style:font-name-complex="Andika Basic" style:font-size-complex="11.5pt"/>
    </style:style>
    <style:style style:name="T4" style:family="text">
      <style:text-properties style:text-underline-style="none"/>
    </style:style>
    <style:style style:name="T5" style:family="text">
      <style:text-properties fo:color="#00a933"/>
    </style:style>
    <style:style style:name="T6" style:family="text">
      <style:text-properties fo:color="#00a933" style:text-underline-style="none" officeooo:rsid="00047e74"/>
    </style:style>
    <style:style style:name="T7" style:family="text">
      <style:text-properties fo:color="#00a933" officeooo:rsid="00047e74"/>
    </style:style>
    <style:style style:name="T8" style:family="text">
      <style:text-properties fo:color="#00a933" style:text-underline-style="solid" style:text-underline-width="auto" style:text-underline-color="font-color" fo:font-weight="bold" officeooo:rsid="00047e74" style:font-weight-asian="bold" style:font-weight-complex="bold"/>
    </style:style>
    <style:style style:name="T9" style:family="text">
      <style:text-properties fo:color="#00a933" style:text-line-through-style="none" style:text-line-through-type="none" style:font-name="Andika Basic" fo:font-size="11.5pt" style:text-underline-style="solid" style:text-underline-width="auto" style:text-underline-color="font-color" fo:font-weight="bold" officeooo:rsid="00047e74" style:font-name-asian="Andika Basic" style:font-size-asian="11.5pt" style:font-weight-asian="bold" style:font-name-complex="Andika Basic" style:font-size-complex="11.5pt" style:font-weight-complex="bold"/>
    </style:style>
    <style:style style:name="T10" style:family="text">
      <style:text-properties fo:color="#00a933" style:text-line-through-style="none" style:text-line-through-type="none" style:font-name="Andika Basic" fo:font-size="11.5pt" style:text-underline-style="none" officeooo:rsid="00047e74" style:font-name-asian="Andika Basic" style:font-size-asian="11.5pt" style:font-name-complex="Andika Basic" style:font-size-complex="11.5pt"/>
    </style:style>
    <style:style style:name="T11" style:family="text">
      <style:text-properties fo:color="#00a933" officeooo:rsid="00058426"/>
    </style:style>
    <style:style style:name="T12" style:family="text">
      <style:text-properties fo:color="#2a6099"/>
    </style:style>
    <style:style style:name="T13" style:family="text">
      <style:text-properties fo:color="#2a6099" officeooo:rsid="00058426"/>
    </style:style>
    <style:style style:name="T14" style:family="text">
      <style:text-properties fo:color="#ff0000"/>
    </style:style>
    <style:style style:name="T15" style:family="text">
      <style:text-properties fo:color="#ff0000" style:text-underline-style="solid" style:text-underline-width="auto" style:text-underline-color="font-color"/>
    </style:style>
    <style:style style:name="T16" style:family="text">
      <style:text-properties fo:color="#ff0000" officeooo:rsid="00058426"/>
    </style:style>
    <style:style style:name="T17" style:family="text">
      <style:text-properties officeooo:rsid="00058426"/>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e 16 : Snoopy se souvient<text:span text:style-name="T4"><text:tab/><text:tab/></text:span><text:span text:style-name="T6">Correction</text:span></text:p>
      <text:p text:style-name="P9"/>
      <text:p text:style-name="P7">Jour 1</text:p>
      <text:p text:style-name="P14">1. Récris ce texte à l’imparfait avec tu, puis vous : </text:p>
      <text:p text:style-name="P2">Pour faire une salade de fruits, je lavais les fruits, je les épluchais, je les coupais et je versais le tout dans un saladier. J’ajoutais du sucre et je plaçais au réfrigérateur. </text:p>
      <text:p text:style-name="P3"/>
      <text:p text:style-name="P3">Pour faire une salade de fruits, tu <text:span text:style-name="T8">lavais</text:span><text:span text:style-name="T7"> les fruits, tu les </text:span><text:span text:style-name="T8">épluchais</text:span><text:span text:style-name="T7">, tu les coupais et tu </text:span><text:span text:style-name="T8">versais</text:span><text:span text:style-name="T7"> le tout dans un saladier. Tu </text:span><text:span text:style-name="T8">ajoutais</text:span><text:span text:style-name="T7"> du sucre et tu </text:span><text:span text:style-name="T8">plaçais</text:span><text:span text:style-name="T7"> au réfrigérateur.</text:span></text:p>
      <text:p text:style-name="P10"/>
      <text:p text:style-name="P13"><text:span text:style-name="T3">Pour faire une salade de fruits, vous </text:span><text:span text:style-name="T9">laviez</text:span><text:span text:style-name="T10"> les fruits, vous les </text:span><text:span text:style-name="T9">épluchiez</text:span><text:span text:style-name="T10">, tu les coupais et vous </text:span><text:span text:style-name="T9">versiez</text:span><text:span text:style-name="T10"> le tout dans un saladier. Vous </text:span><text:span text:style-name="T9">ajoutiez</text:span><text:span text:style-name="T10"> du sucre et vous </text:span><text:span text:style-name="T9">placiez</text:span><text:span text:style-name="T10"> au réfrigérateur.</text:span></text:p>
      <text:p text:style-name="P3"/>
      <text:p text:style-name="P8"><text:span text:style-name="T1">Jour 2</text:span><text:span text:style-name="T2"> </text:span></text:p>
      <text:p text:style-name="P14">1. Constitue une phrase à l’aide de ces groupes de mots : </text:p>
      <text:p text:style-name="P2">son chien – Julien – promène – tous les matins – dans le parc de la ville </text:p>
      <text:list xml:id="list1020412056" text:style-name="L2">
        <text:list-item>
          <text:p text:style-name="P11">Tous les matins, Julien promène son chien dans le parc de la ville.</text:p>
        </text:list-item>
        <text:list-item>
          <text:p text:style-name="P11">Julien promène son chien tous les matins, dans la parc de la ville.</text:p>
        </text:list-item>
        <text:list-item>
          <text:p text:style-name="P11">Dans le parc de la ville, Julien promène son chien tous les matins.</text:p>
        </text:list-item>
        <text:list-item>
          <text:p text:style-name="P11">Tous les matins, dans le parc de la ville, Julien promène son chien.</text:p>
        </text:list-item>
        <text:list-item>
          <text:p text:style-name="P11">Dans le parc de la ville, tous les mains, Julien promène son chien.</text:p>
        </text:list-item>
        <text:list-item>
          <text:p text:style-name="P11">Julien promène son chien dans le parc de la ville, tous les matins.</text:p>
        </text:list-item>
      </text:list>
      <text:p text:style-name="P3"/>
      <text:list xml:id="list1057963333" text:style-name="L1">
        <text:list-header>
          <text:p text:style-name="P20">2. Dans chaque phrase, souligne le sujet en vert et souligne en rouge le groupe verbal et encadre le verbe, donne son infinitif. Entoure en bleu, le ou les groupes supprimables ou déplaçables s’il y en a.</text:p>
        </text:list-header>
      </text:list>
      <text:p text:style-name="P21"/>
      <text:p text:style-name="P21">a) <text:span text:style-name="T12">Parfois</text:span>, <text:span text:style-name="T12">dans la rue</text:span>, <text:span text:style-name="T5">des chiens</text:span> <text:span text:style-name="T15">renversent </text:span><text:span text:style-name="T14">les poubelles</text:span>. </text:p>
      <text:p text:style-name="P21"><text:s/><text:span text:style-name="T13">Quand ? <text:s text:c="2"/>Où ? </text:span><text:span text:style-name="T17"><text:s text:c="13"/></text:span><text:span text:style-name="T11"><text:s/>GS : ils <text:s/></text:span><text:span text:style-name="T17"><text:s text:c="4"/></text:span><text:span text:style-name="T16">G.V <text:s/>c’est le verbe : renverser</text:span></text:p>
      <text:p text:style-name="P21"><text:span text:style-name="T16"/></text:p>
      <text:p text:style-name="P21">b) <text:span text:style-name="T5">Anaïs</text:span> <text:span text:style-name="T15">lit</text:span> <text:span text:style-name="T12">tranquillemen</text:span>t <text:span text:style-name="T14">une bande dessinée</text:span> <text:span text:style-name="T12">dans sa chambre. </text:span></text:p>
      <text:p text:style-name="P22"><text:span text:style-name="T5">GS:elle</text:span><text:span text:style-name="T12"> <text:s text:c="6"/>comment ? <text:s text:c="4"/></text:span><text:span text:style-name="T14">GV , verbe lire</text:span><text:span text:style-name="T12"> <text:s text:c="14"/>où ?</text:span></text:p>
      <text:p text:style-name="P22"><text:span text:style-name="T12"/></text:p>
      <text:p text:style-name="P21">C) <text:span text:style-name="T12">L’été dernier</text:span>, <text:span text:style-name="T5">nous</text:span> <text:span text:style-name="T15">avons visité</text:span><text:span text:style-name="T14"> plusieurs châteaux</text:span> <text:span text:style-name="T12">en France</text:span></text:p>
      <text:p text:style-name="P17"><text:s text:c="5"/><text:span text:style-name="T13">quand ?</text:span><text:span text:style-name="T17"> <text:s text:c="8"/></text:span><text:span text:style-name="T11">GS</text:span><text:span text:style-name="T17"> <text:s text:c="3"/></text:span><text:span text:style-name="T16">GV, verbe : visiter <text:s/></text:span><text:span text:style-name="T17"><text:s text:c="21"/></text:span><text:span text:style-name="T13">où ?</text:span></text:p>
      <text:p text:style-name="P17"/>
      <text:p text:style-name="P23">3. Récris les phrases à la forme affirmative : </text:p>
      <text:p text:style-name="P24">a) Mes parents ne me grondent jamais. </text:p>
      <text:p text:style-name="P25">Mes parents me gronde toujours.</text:p>
      <text:p text:style-name="P24">b) Il n’a besoin de rien pour partir. </text:p>
      <text:p text:style-name="P25">Il a besoin de tout pour partir.</text:p>
      <text:p text:style-name="P24">c) Mon voisin ne me dit plus bonjour.</text:p>
      <text:p text:style-name="P25">Mon voisin me dit encore bonjour.</text:p>
      <text:p text:style-name="P15">d) Ces gens ne sont pas assurés contre le vol. <text:span text:style-name="T11">Ces gens sont assurés contre le vol.</text:span></text:p>
      <text:p text:style-name="P15"><text:soft-page-break/></text:p>
      <text:p text:style-name="P18"/>
      <text:p text:style-name="P17"/>
      <text:p text:style-name="P4">Jour 3 </text:p>
      <text:p text:style-name="P19">1. Classe les groupes nominaux suivants dans le tableau puis récris-les en changeant le genre et le nombre des noms chaque fois que c’est possible : </text:p>
      <text:p text:style-name="P5">un ours savant – les vieux chats – mon grand oncle – ce célèbre danseur – des anciens amis</text:p>
      <table:table table:name="Tableau1" table:style-name="Tableau1">
        <table:table-column table:style-name="Tableau1.A"/>
        <table:table-column table:style-name="Tableau1.B"/>
        <table:table-row table:style-name="Tableau1.1">
          <table:table-cell table:style-name="Tableau1.A1" office:value-type="string">
            <text:p text:style-name="P3"/>
          </table:table-cell>
          <table:table-cell table:style-name="Tableau1.A1" office:value-type="string">
            <text:p text:style-name="P1"/>
          </table:table-cell>
        </table:table-row>
      </table:table>
      <table:table table:name="Tableau2" table:style-name="Tableau2">
        <table:table-column table:style-name="Tableau2.A"/>
        <table:table-row table:style-name="Tableau2.1">
          <table:table-cell table:style-name="Tableau2.A1" office:value-type="string">
            <text:p text:style-name="P3"/>
          </table:table-cell>
        </table:table-row>
        <table:table-row table:style-name="Tableau2.1">
          <table:table-cell table:style-name="Tableau2.A1" office:value-type="string">
            <table:table table:name="Tableau3" table:style-name="Tableau3">
              <table:table-column table:style-name="Tableau3.A"/>
              <table:table-column table:style-name="Tableau3.B"/>
              <table:table-column table:style-name="Tableau3.C"/>
              <table:table-row>
                <table:table-cell table:style-name="Tableau3.A1" office:value-type="string">
                  <text:p text:style-name="P26"/>
                </table:table-cell>
                <table:table-cell table:style-name="Tableau3.A1" office:value-type="string">
                  <text:p text:style-name="P27">Singulier </text:p>
                </table:table-cell>
                <table:table-cell table:style-name="Tableau3.C1" office:value-type="string">
                  <text:p text:style-name="P27">Pluriel </text:p>
                </table:table-cell>
              </table:table-row>
              <table:table-row>
                <table:table-cell table:style-name="Tableau3.A2" office:value-type="string">
                  <text:p text:style-name="P27">Masculin </text:p>
                </table:table-cell>
                <table:table-cell table:style-name="Tableau3.A2" office:value-type="string">
                  <text:p text:style-name="P29">Un ours savant <text:s text:c="8"/>mon grand oncle <text:s text:c="8"/>ce célèbre danseur</text:p>
                  <text:p text:style-name="P26"/>
                  <text:p text:style-name="P26"/>
                </table:table-cell>
                <table:table-cell table:style-name="Tableau3.C2" office:value-type="string">
                  <text:p text:style-name="P29">Les vieux chats <text:s text:c="11"/>des anciens amis</text:p>
                  <text:p text:style-name="P29"/>
                </table:table-cell>
              </table:table-row>
              <table:table-row>
                <table:table-cell table:style-name="Tableau3.A2" office:value-type="string">
                  <text:p text:style-name="P27">Féminin </text:p>
                </table:table-cell>
                <table:table-cell table:style-name="Tableau3.A2" office:value-type="string">
                  <text:p text:style-name="P29">Une ourse savante</text:p>
                  <text:p text:style-name="P29">ma grande tante</text:p>
                  <text:p text:style-name="P28"/>
                  <text:p text:style-name="P26"/>
                </table:table-cell>
                <table:table-cell table:style-name="Tableau3.C2" office:value-type="string">
                  <text:p text:style-name="P29">Les vieilles chattes</text:p>
                  <text:p text:style-name="P29">des anciennes amies</text:p>
                </table:table-cell>
              </table:table-row>
            </table:table>
            <text:p text:style-name="P3"/>
          </table:table-cell>
        </table:table-row>
      </table:table>
      <text:p text:style-name="P16">2. Recopie les groupes nominaux, souligne et écris N sous les noms, D sous les déterminants, A sous les adjectifs : </text:p>
      <text:p text:style-name="P1">une grande plaine déserte – un automne pluvieux – les nouveaux calendriers – plusieurs livres déchirés </text:p>
      <text:p text:style-name="P1"/>
      <text:p text:style-name="P12">une grande plaine déserte – un automne pluvieux – les nouveaux calendriers </text:p>
      <text:p text:style-name="P12"><text:s/>D <text:s text:c="3"/>A <text:s text:c="10"/>N <text:s text:c="6"/>A <text:s text:c="11"/>D <text:s text:c="4"/>N <text:s text:c="12"/>A <text:s text:c="8"/>D <text:s text:c="6"/>A <text:s text:c="13"/>N</text:p>
      <text:p text:style-name="P12"/>
      <text:p text:style-name="P12">plusieurs livres déchirés</text:p>
      <text:p text:style-name="P12"><text:s text:c="4"/>D <text:s text:c="10"/>N <text:s text:c="8"/>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ndika Basic" svg:font-family="'Andika Basic', 'Andika Basic'" style:font-family-generic="swis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Andika Basic" fo:font-family="'Andika Basic', 'Andika Basic'" style:font-family-generic="swiss" fo:font-size="12pt" style:font-name-asian="Andika Basic" style:font-family-asian="'Andika Basic', 'Andika Basic'" style:font-family-generic-asian="swiss" style:font-size-asian="12pt" style:font-name-complex="Andika Basic" style:font-family-complex="'Andika Basic', 'Andika Basic'"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9T16:54:01.351000000</meta:creation-date>
    <dc:date>2020-03-19T17:24:12.999000000</dc:date>
    <meta:editing-duration>PT3M47S</meta:editing-duration>
    <meta:editing-cycles>1</meta:editing-cycles>
    <meta:document-statistic meta:table-count="3" meta:image-count="0" meta:object-count="0" meta:page-count="2" meta:paragraph-count="49" meta:word-count="528" meta:character-count="3041" meta:non-whitespace-character-count="2327"/>
    <meta:generator>LibreOffice/6.4.0.3$Windows_X86_64 LibreOffice_project/b0a288ab3d2d4774cb44b62f04d5d28733ac6df8</meta:generator>
  </office:meta>
</office:document-meta>
</file>